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tique Olive" svg:font-family="Antique Olive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4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widows="0" fo:orphans="0"/>
    </style:style>
    <style:style style:name="P6" style:parent-style-name="Normale" style:family="paragraph">
      <style:paragraph-properties fo:widows="0" fo:orphans="0"/>
    </style:style>
    <style:style style:name="P7" style:parent-style-name="Normale" style:family="paragraph">
      <style:paragraph-properties fo:widows="0" fo:orphans="0" fo:text-align="center"/>
      <style:text-properties style:font-name="Arial" style:font-name-complex="Arial" fo:font-size="14pt" style:font-size-asian="14pt" style:font-size-complex="14pt"/>
    </style:style>
    <style:style style:name="P8" style:parent-style-name="Normale" style:family="paragraph">
      <style:paragraph-properties fo:widows="0" fo:orphans="0" fo:text-indent="1.6854in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widows="0" fo:orphans="0" fo:text-indent="1.6854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widows="0" fo:orphans="0"/>
    </style:style>
    <style:style style:name="T1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2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4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5" style:parent-style-name="Normale" style:family="paragraph">
      <style:paragraph-properties fo:widows="0" fo:orphans="0" fo:text-indent="1.6854in"/>
    </style:style>
    <style:style style:name="TableColumn17" style:family="table-column">
      <style:table-column-properties style:column-width="0.9347in"/>
    </style:style>
    <style:style style:name="TableColumn18" style:family="table-column">
      <style:table-column-properties style:column-width="5.0201in"/>
    </style:style>
    <style:style style:name="Table16" style:family="table">
      <style:table-properties style:width="5.9548in" fo:margin-left="0in" table:align="left"/>
    </style:style>
    <style:style style:name="TableRow19" style:family="table-row">
      <style:table-row-properties style:min-row-height="0.7145i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4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29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widows="0" fo:orphans="0" fo:text-indent="0.2534in"/>
    </style:style>
    <style:style style:name="P31" style:parent-style-name="Normale" style:family="paragraph">
      <style:paragraph-properties fo:widows="0" fo:orphans="0" fo:text-indent="0.2534in"/>
    </style:style>
    <style:style style:name="S1" style:family="section">
      <style:section-properties fo:margin-left="0in" fo:margin-right="0in" style:writing-mode="lr-tb"/>
    </style:style>
    <style:style style:name="TableColumn33" style:family="table-column">
      <style:table-column-properties style:column-width="2.3131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32" style:family="table">
      <style:table-properties style:width="6.053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104in solid #000000" fo:padding-top="0in" fo:padding-left="0.0486in" fo:padding-bottom="0in" fo:padding-right="0.0486in"/>
    </style:style>
    <style:style style:name="P41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104in solid #000000" fo:padding-top="0in" fo:padding-left="0.0486in" fo:padding-bottom="0in" fo:padding-right="0.0486in"/>
    </style:style>
    <style:style style:name="P43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486in" fo:padding-bottom="0in" fo:padding-right="0.0486in"/>
    </style:style>
    <style:style style:name="P59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P68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486in" fo:padding-bottom="0in" fo:padding-right="0.0486in"/>
    </style:style>
    <style:style style:name="P75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P84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486in" fo:padding-bottom="0in" fo:padding-right="0.0486in"/>
    </style:style>
    <style:style style:name="P86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486in" fo:padding-bottom="0in" fo:padding-right="0.0486in"/>
    </style:style>
    <style:style style:name="P88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486in" fo:padding-bottom="0in" fo:padding-right="0.0486in"/>
    </style:style>
    <style:style style:name="P90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486in" fo:padding-bottom="0in" fo:padding-right="0.0486in"/>
    </style:style>
    <style:style style:name="P93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486in" fo:padding-bottom="0in" fo:padding-right="0.0486in"/>
    </style:style>
    <style:style style:name="P97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486in" fo:padding-bottom="0in" fo:padding-right="0.0486in"/>
    </style:style>
    <style:style style:name="P99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486in" fo:padding-bottom="0in" fo:padding-right="0.0486in"/>
    </style:style>
    <style:style style:name="P104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486in" fo:padding-bottom="0in" fo:padding-right="0.0486in"/>
    </style:style>
    <style:style style:name="P106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486in" fo:padding-bottom="0in" fo:padding-right="0.0486in"/>
    </style:style>
    <style:style style:name="P108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486in" fo:padding-bottom="0in" fo:padding-right="0.0486in"/>
    </style:style>
    <style:style style:name="P113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486in" fo:padding-bottom="0in" fo:padding-right="0.0486in"/>
    </style:style>
    <style:style style:name="P115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Normale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18" style:parent-style-name="Normale" style:family="paragraph">
      <style:paragraph-properties fo:widows="0" fo:orphans="0"/>
    </style:style>
    <style:style style:name="P119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2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2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2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24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25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26" style:parent-style-name="Normale" style:family="paragraph">
      <style:paragraph-properties fo:widows="0" fo:orphans="0" fo:text-align="justify" fo:text-indent="0.2534in"/>
      <style:text-properties style:font-name="Arial" style:font-name-complex="Arial" fo:font-size="9pt" style:font-size-asian="9pt" style:font-size-complex="9pt"/>
    </style:style>
    <style:style style:name="P127" style:parent-style-name="Normale" style:family="paragraph">
      <style:paragraph-properties fo:widows="0" fo:orphans="0" fo:text-align="justify" fo:text-indent="0.2534in"/>
      <style:text-properties style:font-name="Arial" style:font-name-complex="Arial" fo:font-size="9pt" style:font-size-asian="9pt" style:font-size-complex="9pt"/>
    </style:style>
    <style:style style:name="P128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129" style:parent-style-name="Normale" style:family="paragraph">
      <style:paragraph-properties fo:widows="0" fo:orphans="0" fo:break-before="page" fo:text-align="justify"/>
      <style:text-properties style:font-name="Arial" style:font-name-complex="Arial" fo:font-size="12pt" style:font-size-asian="12pt" style:font-size-complex="12pt"/>
    </style:style>
    <style:style style:name="TableColumn131" style:family="table-column">
      <style:table-column-properties style:column-width="0.9347in"/>
    </style:style>
    <style:style style:name="TableColumn132" style:family="table-column">
      <style:table-column-properties style:column-width="5.0201in"/>
    </style:style>
    <style:style style:name="Table130" style:family="table">
      <style:table-properties style:width="5.9548in" fo:margin-left="0in" table:align="left"/>
    </style:style>
    <style:style style:name="TableRow133" style:family="table-row">
      <style:table-row-properties style:min-row-height="0.7145in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8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e" style:family="paragraph">
      <style:text-properties style:font-name="Arial" style:font-name-complex="Arial"/>
    </style:style>
    <style:style style:name="P142" style:parent-style-name="rtf1BodyText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44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45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46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47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48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49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50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51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52" style:parent-style-name="Normale" style:family="paragraph">
      <style:paragraph-properties style:text-autospace="ideograph-alpha" fo:text-align="center"/>
      <style:text-properties style:font-name="Arial" style:font-name-complex="Arial"/>
    </style:style>
    <style:style style:name="P153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54" style:parent-style-name="rtf1BodyText" style:family="paragraph">
      <style:text-properties style:font-name="Arial" style:font-name-complex="Arial" fo:font-size="10pt" style:font-size-asian="10pt" style:font-size-complex="10pt"/>
    </style:style>
    <style:style style:name="P155" style:parent-style-name="rtf1BodyText" style:family="paragraph">
      <style:text-properties style:font-name="Arial" style:font-name-complex="Arial" fo:font-size="10pt" style:font-size-asian="10pt" style:font-size-complex="10pt"/>
    </style:style>
    <style:style style:name="P156" style:parent-style-name="rtf1BodyText" style:family="paragraph">
      <style:text-properties style:font-name="Arial" style:font-name-complex="Arial" fo:font-size="10pt" style:font-size-asian="10pt" style:font-size-complex="10pt"/>
    </style:style>
    <style:style style:name="P157" style:parent-style-name="rtf1BodyText" style:list-style-name="LFO1" style:family="paragraph">
      <style:text-properties style:font-name="Arial" style:font-name-complex="Arial" fo:font-size="10pt" style:font-size-asian="10pt" style:font-size-complex="10pt"/>
    </style:style>
    <style:style style:name="P158" style:parent-style-name="rtf1BodyText" style:list-style-name="LFO1" style:family="paragraph"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60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61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62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63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64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65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66" style:parent-style-name="Normale" style:family="paragraph">
      <style:paragraph-properties style:text-autospace="ideograph-alpha" fo:text-align="justify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72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73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74" style:parent-style-name="rtf1Delibere" style:family="paragraph">
      <style:text-properties fo:font-size="10pt" style:font-size-asian="10pt" style:font-size-complex="10pt"/>
    </style:style>
    <style:style style:name="P175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76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77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78" style:parent-style-name="Normale" style:family="paragraph">
      <style:paragraph-properties style:text-autospace="ideograph-alpha" fo:text-align="center"/>
      <style:text-properties style:font-name="Arial" style:font-name-complex="Arial"/>
    </style:style>
    <style:style style:name="P179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80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81" style:parent-style-name="rtf1BodyText" style:family="paragraph">
      <style:text-properties style:font-name="Arial" style:font-name-complex="Arial" fo:font-size="10pt" style:font-size-asian="10pt" style:font-size-complex="10pt"/>
    </style:style>
    <style:style style:name="P182" style:parent-style-name="rtf1BodyText" style:family="paragraph"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84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185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8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8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ideograph-alpha" fo:text-align="justify"/>
    </style:style>
    <style:style style:name="P18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89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90" style:parent-style-name="rtf1Delibere" style:family="paragraph">
      <style:paragraph-properties>
        <style:tab-stops>
          <style:tab-stop style:type="left" style:position="5.8083in"/>
        </style:tab-stops>
      </style:paragraph-properties>
      <style:text-properties fo:font-size="10pt" style:font-size-asian="10pt" style:font-size-complex="10pt"/>
    </style:style>
    <style:style style:name="P191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92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93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/>
    </style:style>
    <style:style style:name="P194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  <style:tab-stop style:type="left" style:position="5.9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rtf1BodyTextIndent2" style:family="paragraph">
      <style:paragraph-properties fo:border="0.0069in solid #000000" fo:padding-top="0.0138in" fo:padding-left="0.0416in" fo:padding-bottom="0.1388in" fo:padding-right="0.0555in" style:shadow="none" fo:margin-left="2.9534in" fo:text-indent="-2.9534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P209" style:parent-style-name="rtf1BodyTextIndent2" style:family="paragraph">
      <style:paragraph-properties fo:border="0.0069in solid #000000" fo:padding-top="0.0138in" fo:padding-left="0.0416in" fo:padding-bottom="0.1388in" fo:padding-right="0.0555in" style:shadow="none" fo:margin-left="2.9534in" fo:text-indent="-2.9534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P212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P216" style:parent-style-name="Normale" style:family="paragraph">
      <style:paragraph-properties fo:border="0.0069in solid #000000" fo:padding-top="0.0138in" fo:padding-left="0.0416in" fo:padding-bottom="0.1388in" fo:padding-right="0.0555in" style:shadow="none" style:text-autospace="ideograph-alpha" fo:text-align="justify">
        <style:tab-stops>
          <style:tab-stop style:type="left" style:position="2.9534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P220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221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22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23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24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25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26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227" style:parent-style-name="Normale" style:family="paragraph">
      <style:paragraph-properties style:text-autospace="ideograph-alpha" fo:text-align="center"/>
      <style:text-properties style:font-name="Arial" style:font-name-complex="Arial"/>
    </style:style>
    <style:style style:name="P228" style:parent-style-name="Normale" style:family="paragraph">
      <style:paragraph-properties style:text-autospace="ideograph-alpha" fo:text-align="center"/>
      <style:text-properties style:font-name="Arial" style:font-name-complex="Arial"/>
    </style:style>
    <style:style style:name="P229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30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31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32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33" style:parent-style-name="Normale" style:family="paragraph">
      <style:paragraph-properties style:text-autospace="ideograph-alpha" fo:text-align="center"/>
      <style:text-properties style:font-name="Arial" style:font-name-complex="Arial"/>
    </style:style>
    <style:style style:name="P234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35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36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37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38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39" style:parent-style-name="rtf1Delibere" style:family="paragraph">
      <style:text-properties fo:font-size="10pt" style:font-size-asian="10pt" style:font-size-complex="10pt"/>
    </style:style>
    <style:style style:name="P240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41" style:parent-style-name="Normale" style:family="paragraph">
      <style:paragraph-properties style:text-autospace="ideograph-alpha" fo:text-align="center"/>
      <style:text-properties style:font-name="Arial" style:font-name-complex="Arial"/>
    </style:style>
    <style:style style:name="P242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43" style:parent-style-name="Normale" style:family="paragraph">
      <style:paragraph-properties style:text-autospace="ideograph-alpha"/>
      <style:text-properties style:font-name="Arial" style:font-name-complex="Arial"/>
    </style:style>
    <style:style style:name="P244" style:parent-style-name="Normale" style:family="paragraph">
      <style:paragraph-properties style:text-autospace="ideograph-alpha"/>
      <style:text-properties style:font-name="Arial" style:font-name-complex="Arial"/>
    </style:style>
    <style:style style:name="P245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46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47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48" style:parent-style-name="Normale" style:family="paragraph">
      <style:paragraph-properties style:text-autospace="ideograph-alpha" fo:text-align="justify"/>
      <style:text-properties style:font-name="Arial" style:font-name-complex="Arial"/>
    </style:style>
    <style:style style:name="P249" style:parent-style-name="rtf1heading1" style:family="paragraph">
      <style:text-properties style:font-name="Arial" style:font-name-complex="Arial"/>
    </style:style>
    <style:style style:name="P250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251" style:parent-style-name="rtf1BodyText" style:family="paragraph">
      <style:text-properties style:font-name="Arial" style:font-name-complex="Arial" fo:font-size="10pt" style:font-size-asian="10pt" style:font-size-complex="10pt"/>
    </style:style>
    <style:style style:name="P252" style:parent-style-name="rtf1BodyText" style:family="paragraph">
      <style:text-properties style:font-name="Arial" style:font-name-complex="Arial"/>
    </style:style>
    <style:style style:name="P253" style:parent-style-name="rtf1Body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4" style:parent-style-name="rtf1Body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rtf1BodyText" style:family="paragraph"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style:text-autospace="ideograph-alpha"/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DELIBERAZIONE DEL CONSIGLIO COMUNALE</text:p>
      <text:p text:style-name="P5"/>
      <text:p text:style-name="P6"/>
      <text:p text:style-name="P7">Seduta del <text:s/>22-06-2009</text:p>
      <text:p text:style-name="P8"/>
      <text:p text:style-name="P9"/>
      <text:p text:style-name="P10"><text:span text:style-name="T11">N. <text:s text:c="10"/>di prot.<text:s/></text:span><text:span text:style-name="T12">del <text:s text:c="19"/></text:span><text:span text:style-name="T13">N. <text:s/>23</text:span><text:span text:style-name="T14"><text:s text:c="2"/>del Registro dei Verbali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Oggetto: <text:s text:c="2"/></text:span></text:p>
          </table:table-cell>
          <table:table-cell table:style-name="TableCell23">
            <text:p text:style-name="P24"><text:span text:style-name="T25">CONVALIDA DEGLI ELETTI ALLA CARICA DI SINDACO E DI CONSIGLIERE COMUNALE - SURROGAZIONE DI UN CONSIGLIERE DIMISSIONARIO - GIURAMENTO DEL SINDACO.</text:span></text:p>
          </table:table-cell>
        </table:table-row>
      </table:table>
      <text:p text:style-name="P26"/>
      <text:p text:style-name="P27"/>
      <text:p text:style-name="P28"/>
      <text:p text:style-name="P29">L'anno <text:s/>duemilanove il giorno <text:s/>ventidue del mese di giugno alle ore 18:00, in Campomorone nella Sede Municipale, convocato nei modi di legge, con l’osservanza delle prescritte formalità si è riunito il Consiglio Comunale in sessione Straordinaria ed in seduta <text:s/>di Prima convocazione nelle persone dei Signori:</text:p>
      <text:p text:style-name="P30"/>
      <text:p text:style-name="P31"><text:s/></text:p>
      <text:section text:name="Sect1" text:style-name="S1"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soft-page-break/>
              <text:p text:style-name="P39">CAMPORA GIANCARLO</text:p>
            </table:table-cell>
            <table:table-cell table:style-name="TableCell40">
              <text:p text:style-name="P41">P</text:p>
            </table:table-cell>
            <table:table-cell table:style-name="TableCell42">
              <text:p text:style-name="P43">MAROGLIO ELENA</text:p>
            </table:table-cell>
            <table:table-cell table:style-name="TableCell44">
              <text:p text:style-name="P45">P</text:p>
            </table:table-cell>
          </table:table-row>
          <table:table-row table:style-name="TableRow46">
            <table:table-cell table:style-name="TableCell47">
              <text:p text:style-name="P48">CAMPORA ILARIO</text:p>
            </table:table-cell>
            <table:table-cell table:style-name="TableCell49">
              <text:p text:style-name="P50">P</text:p>
            </table:table-cell>
            <table:table-cell table:style-name="TableCell51">
              <text:p text:style-name="P52">GASTALDO ROBERTO</text:p>
            </table:table-cell>
            <table:table-cell table:style-name="TableCell53">
              <text:p text:style-name="P54">P</text:p>
            </table:table-cell>
          </table:table-row>
          <table:table-row table:style-name="TableRow55">
            <table:table-cell table:style-name="TableCell56">
              <text:p text:style-name="P57">MONTARSOLO ANGELO</text:p>
            </table:table-cell>
            <table:table-cell table:style-name="TableCell58">
              <text:p text:style-name="P59">P</text:p>
            </table:table-cell>
            <table:table-cell table:style-name="TableCell60">
              <text:p text:style-name="P61">CHIORBOLI FLAVIO</text:p>
            </table:table-cell>
            <table:table-cell table:style-name="TableCell62">
              <text:p text:style-name="P63">P</text:p>
            </table:table-cell>
          </table:table-row>
          <table:table-row table:style-name="TableRow64">
            <table:table-cell table:style-name="TableCell65">
              <text:p text:style-name="P66">GAROSCIO ALBERTO</text:p>
            </table:table-cell>
            <table:table-cell table:style-name="TableCell67">
              <text:p text:style-name="P68">P</text:p>
            </table:table-cell>
            <table:table-cell table:style-name="TableCell69">
              <text:p text:style-name="P70">CANCELLIERE FABIO</text:p>
            </table:table-cell>
            <table:table-cell table:style-name="TableCell71">
              <text:p text:style-name="P72">P</text:p>
            </table:table-cell>
          </table:table-row>
          <table:table-row table:style-name="TableRow73">
            <table:table-cell table:style-name="TableCell74">
              <text:p text:style-name="P75">GUIDI PAOLA</text:p>
            </table:table-cell>
            <table:table-cell table:style-name="TableCell76">
              <text:p text:style-name="P77">P</text:p>
            </table:table-cell>
            <table:table-cell table:style-name="TableCell78">
              <text:p text:style-name="P79">AMENTA MARIA ANTONIETTA</text:p>
            </table:table-cell>
            <table:table-cell table:style-name="TableCell80">
              <text:p text:style-name="P81">A</text:p>
            </table:table-cell>
          </table:table-row>
          <table:table-row table:style-name="TableRow82">
            <table:table-cell table:style-name="TableCell83">
              <text:p text:style-name="P84">MARINI RINALDO</text:p>
            </table:table-cell>
            <table:table-cell table:style-name="TableCell85">
              <text:p text:style-name="P86">P</text:p>
            </table:table-cell>
            <table:table-cell table:style-name="TableCell87">
              <text:p text:style-name="P88">VERGARA FRANCESCO</text:p>
            </table:table-cell>
            <table:table-cell table:style-name="TableCell89">
              <text:p text:style-name="P90">P</text:p>
            </table:table-cell>
          </table:table-row>
          <table:table-row table:style-name="TableRow91">
            <table:table-cell table:style-name="TableCell92">
              <text:p text:style-name="P93">PECOLLO MORENO</text:p>
            </table:table-cell>
            <table:table-cell table:style-name="TableCell94">
              <text:p text:style-name="P95">P</text:p>
            </table:table-cell>
            <table:table-cell table:style-name="TableCell96">
              <text:p text:style-name="P97">LICATA VALENTINA</text:p>
            </table:table-cell>
            <table:table-cell table:style-name="TableCell98">
              <text:p text:style-name="P99">P</text:p>
            </table:table-cell>
          </table:table-row>
          <table:table-row table:style-name="TableRow100">
            <table:table-cell table:style-name="TableCell101">
              <text:p text:style-name="P102">PAFUNDI GIUSEPPINA</text:p>
            </table:table-cell>
            <table:table-cell table:style-name="TableCell103">
              <text:p text:style-name="P104">P</text:p>
            </table:table-cell>
            <table:table-cell table:style-name="TableCell105">
              <text:p text:style-name="P106">MAZZARELLO DOMENICO</text:p>
            </table:table-cell>
            <table:table-cell table:style-name="TableCell107">
              <text:p text:style-name="P108">A</text:p>
            </table:table-cell>
          </table:table-row>
          <table:table-row table:style-name="TableRow109">
            <table:table-cell table:style-name="TableCell110">
              <text:p text:style-name="P111">MANGINI ANGELO</text:p>
            </table:table-cell>
            <table:table-cell table:style-name="TableCell112">
              <text:p text:style-name="P113">P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</table:table>
      </text:section>
      <text:section text:name="Sect2" text:style-name="S2">
        <text:p text:style-name="P118"/>
        <text:p text:style-name="P119">ne risultano presenti n. <text:s/>15 e assenti n. <text:s text:c="2"/>2.<text:s/></text:p>
        <text:p text:style-name="P120"/>
        <text:p text:style-name="P121"/>
        <text:p text:style-name="P122"/>
        <text:p text:style-name="P123">assume la presidenza il Signor CAMPORA GIANCARLO in qualità di SINDACO<text:s/></text:p>
        <text:p text:style-name="P124"/>
        <text:p text:style-name="P125">assistito dal Segretario Dott. FEDELI STEFANO, il quale provvede alla redazione del presente verbale.</text:p>
        <text:p text:style-name="P126"/>
        <text:p text:style-name="P127"/>
        <text:p text:style-name="P128">Constatata la regolarità della convocazione e la validità dell’adunanza per deliberare in Prima convocazione, il presidente invita il Consiglio a trattare la pratica segnata al n.<text:s/></text:p>
        <text:p text:style-name="P129"/>
        <table:table table:style-name="Table130">
          <table:table-columns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<text:span text:style-name="T136">Oggetto: <text:s text:c="2"/></text:span></text:p>
            </table:table-cell>
            <table:table-cell table:style-name="TableCell137">
              <text:p text:style-name="P138"><text:span text:style-name="T139">CONVALIDA DEGLI ELETTI ALLA CARICA DI SINDACO E DI CONSIGLIERE COMUNALE - SURROGAZIONE DI UN CONSIGLIERE DIMISSIONARIO - GIURAMENTO DEL SIND</text:span><text:span text:style-name="T140">ACO.</text:span></text:p>
            </table:table-cell>
          </table:table-row>
        </table:table>
        <text:p text:style-name="P141"/>
        <text:p text:style-name="P142">Il Presidente informa che, in conformità a quanto dispone l’art.41 del T.U. 18 agosto 2000, n. 267, nella seduta immediatamente successiva alle elezioni il Consiglio Comunale, prima di deliberare su qualsiasi oggetto, anche se non è<text:s/>stato prodotto alcun reclamo, deve esaminare la condizione degli eletti <text:s/>a norma del capo II titolo III e dichiarare la ineleggibilità di essi quando sussista alcune della cause ivi previste, provvedendo secondo la procedura indicata dall'art.69 del medesimo T.U.;<text:s/></text:p>
        <text:p text:style-name="P143"/>
        <text:p text:style-name="P144">Il Presidente dà lettura del nominativo del candidato eletto alla carica di Sindaco e dell’elenco dei Consiglieri proclamati eletti dall’Adunanza dei Presidenti delle Sezioni elettorali, a seguito delle elezioni comunali tenutesi il 6 - 7 giugno 2009 come risulta dalla copia del verbale di tale adunanza trasmesso alla Segreteria comunale;</text:p>
        <text:p text:style-name="P145"/>
        <text:p text:style-name="P146">Il Presidente comunica che la sig.ra Simona FERRANDO, con nota assunta a protocollo al n.8509 in data 13/06/2009 ha presentato personalmente le proprie dimissioni dalla carica di consigliere comunale e che pertanto occorre procedere alla sua surroga, ai sensi degli artt.38, comma 8 e 41, comma 1 del D.Lgs.267/2000;</text:p>
        <text:p text:style-name="P147"/>
        <text:p text:style-name="P148">Ricorda che secondo quanto dispone l’art.76 del T.U. n. 570/1960 quando l’elezione di un Consigliere è nulla, gli si sostituisce il candidato della stessa lista che riportò, dopo gli eletti, il maggior numero di voti;</text:p>
        <text:p text:style-name="P149"/>
        <text:p text:style-name="P150">Infine il Presidente invita i presenti a dichiarare se viene ritenuto che sussistano condizioni di ineleggibilità o incompatibilità per alcuno degli eletti precisandone i motivi;</text:p>
        <text:p text:style-name="P151"/>
        <text:p text:style-name="P152">IL CONSIGLIO COMUNALE</text:p>
        <text:p text:style-name="P153"/>
        <text:p text:style-name="P154">VISTO il verbale dell’adunanza dei Presidenti delle Sezioni elettorali, contenente i risultati della elezione diretta del Sindaco e del Consiglio Comunale tenutesi in questo Comune il 6<text:s/>- 7 giugno 2009;</text:p>
        <text:p text:style-name="P155"/>
        <text:p text:style-name="P156">CONSIDERATO:</text:p>
        <text:list text:style-name="LFO1" text:continue-numbering="true">
          <text:list-item>
            <text:p text:style-name="P157">che la sunnominata sig.ra Simona Ferrando era stata eletta nella lista n. 2 avente il contrassegno “Vivere Campomorone”;</text:p>
          </text:list-item>
          <text:list-item>
            <text:p text:style-name="P158">che dal verbale delle operazioni elettorali, agli atti, in detta lista il primo dei non eletti risulta essere il sig. Domenico Mazzarello nato a Genova il 26/06/1950, che occupa il quarto posto, con una cifra individuale di 1.091;</text:p>
          </text:list-item>
        </text:list>
        <text:p text:style-name="P159"/>
        <text:p text:style-name="P160">VISTO l’art. <text:s/>76 del T.U. 16 maggio 1960, n.570;</text:p>
        <text:p text:style-name="P161"/>
        <text:p text:style-name="P162">VISTO l’art. 38, commi 4 e 8, nonché il Capo II del Titolo III <text:s/>del D.Lgvo<text:s/>18/8/2000 n. 267;<text:s/></text:p>
        <text:p text:style-name="P163"/>
        <text:p text:style-name="P164">VISTO l’art.15 della legge 19/3/1990, <text:s/>n.55 e successive modificazioni;</text:p>
        <text:p text:style-name="P165"/>
        <text:p text:style-name="P166"><text:span text:style-name="T167">DATO ATTO</text:span><text:span text:style-name="T168"><text:s/></text:span><text:span text:style-name="T169">che sono stati acquisiti i pareri favorevoli secondo quanto previsto dall’art.49 del D. Lgs. 18/8/2000 n. 267, che vengono allegati al presente provvedi</text:span><text:span text:style-name="T170">mento per formarne parte integrante e sostanziale;</text:span></text:p>
        <text:p text:style-name="P171"/>
        <text:p text:style-name="P172">RITENUTO <text:s/>che non sussista alcuna causa di ineleggibilità o incompatibilità nei confronti del Sindaco e di tutti i Consiglieri proclamati eletti e nei confronti del sopracitato sig. Domenico Mazzarello;</text:p>
        <text:p text:style-name="P173"/>
        <text:p text:style-name="P174">Con voti favorevoli unanimi resi in forma palese</text:p>
        <text:p text:style-name="P175"/>
        <text:p text:style-name="P176"/>
        <text:p text:style-name="P177"/>
        <text:p text:style-name="P178">D E L I B E R A</text:p>
        <text:p text:style-name="P179"/>
        <text:p text:style-name="P180"/>
        <text:soft-page-break/>
        <text:p text:style-name="P181">Di convalidare l’elezione dei sottoelencati, proclamati eletti nelle elezioni tenutesi il 6 - 7 giugno 2009 alla carica di Sindaco e di Consigliere Comunale:</text:p>
        <text:p text:style-name="P182"/>
        <text:p text:style-name="P183"/>
        <text:p text:style-name="P184">Candidato eletto SINDACO</text:p>
        <text:p text:style-name="P185"/>
        <text:p text:style-name="P186"><text:s text:c="2"/>Cognome e nome <text:s text:c="55"/>Lista<text:s/></text:p>
        <text:p text:style-name="P187"><draw:custom-shape svg:x="0.06042in" svg:y="0.09792in" svg:width="5.75in" svg:height="0in" draw:z-index="251658240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88">CAMPORA Giancarlo <text:s text:c="38"/>Solidarietà e Progresso</text:p>
        <text:p text:style-name="P189"/>
        <text:p text:style-name="P190">Candidati eletti CONSIGLIERI:</text:p>
        <text:p text:style-name="P191"/>
        <text:p text:style-name="P192">n. <text:s text:c="7"/>Cognome e nome <text:s text:c="38"/><text:s text:c="6"/>Lista<text:s/></text:p>
        <text:p text:style-name="P193"><draw:custom-shape svg:x="-0.02292in" svg:y="0.10486in" svg:width="5.83333in" svg:height="0in" draw:z-index="251659264" draw:id="id2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94"><text:s text:c="2"/>1 <text:s text:c="2"/>CAMPORA Ilario <text:s text:c="20"/><text:tab/>Solidarietà e Progresso</text:p>
        <text:p text:style-name="P195"><text:s text:c="2"/>2 <text:s text:c="2"/>MONTARSOLO Angelo <text:s text:c="7"/><text:tab/>Solidarietà e Progresso</text:p>
        <text:p text:style-name="P196"><text:s text:c="2"/>3 <text:s text:c="2"/>GAROSCIO Alberto <text:s text:c="19"/><text:tab/>Solidarietà e Progresso<text:s/></text:p>
        <text:p text:style-name="P197"><text:s text:c="2"/>4 <text:s text:c="2"/>GUIDI Paola <text:s text:c="20"/><text:tab/>Solidarietà<text:s/>e Progresso<text:s/></text:p>
        <text:p text:style-name="P198"><text:s text:c="2"/>5 <text:s text:c="2"/>MARINI Rinaldo <text:s text:c="25"/><text:tab/>Solidarietà e Progresso</text:p>
        <text:p text:style-name="P199"><text:s text:c="2"/>6 <text:s text:c="2"/>PECOLLO Moreno <text:s text:c="24"/><text:tab/>Solidarietà e Progresso</text:p>
        <text:p text:style-name="P200"><text:s text:c="2"/>7 <text:s text:c="2"/>PAFUNDI Giuseppina <text:s text:c="16"/><text:tab/>Solidarietà e Progresso</text:p>
        <text:p text:style-name="P201"><text:s text:c="2"/>8 <text:s text:c="2"/>MANGINI Angelo <text:s text:c="13"/><text:tab/>Solidarietà e Progresso</text:p>
        <text:p text:style-name="P202"><text:s text:c="2"/>9 <text:s text:c="2"/>MAROGLIO Elena <text:s text:c="14"/><text:tab/>Solidarietà e Progresso</text:p>
        <text:p text:style-name="P203">10 <text:s text:c="2"/>GASTALDO Roberto <text:s text:c="17"/><text:tab/>Solidarietà e Progresso</text:p>
        <text:p text:style-name="P204">11 <text:s text:c="2"/>CHIORBOLI Flavio <text:s text:c="22"/><text:tab/>Solidarietà e Progresso</text:p>
        <text:p text:style-name="P205"><text:span text:style-name="T206">12 <text:s text:c="2"/>CANCELLIERE Fabio <text:s text:c="12"/></text:span><text:span text:style-name="T207"><text:tab/>Rif</text:span><text:span text:style-name="T208">ondazione Comunisti Italiani Sinistra Europea per Campomorone (candidato alla carica di Sindaco</text:span>)</text:p>
        <text:p text:style-name="P209"><text:span text:style-name="T210">13 <text:s/>AMENTA Maria Antonietta <text:s text:c="12"/></text:span><text:span text:style-name="T211"><text:tab/>Vivere Campomorone (candidato alla carica di Sindaco</text:span>)</text:p>
        <text:p text:style-name="P212"><text:span text:style-name="T213">14 <text:s text:c="2"/>VERGARA Francesco <text:s text:c="20"/></text:span><text:span text:style-name="T214"><text:tab/>Vivere Campomorone</text:span><text:span text:style-name="T215"><text:s/></text:span></text:p>
        <text:p text:style-name="P216"><text:span text:style-name="T217">15 <text:s text:c="2"/>LICATA Valentina <text:s text:c="16"/></text:span><text:span text:style-name="T218"><text:tab/>Vivere Campomorone</text:span><text:span text:style-name="T219"><text:s text:c="73"/></text:span></text:p>
        <text:p text:style-name="P220"/>
        <text:p text:style-name="P221">Di surrogare la Consigliera dimissionaria Sig.ra Siimona Ferrando con il sig. Domenico Mazzarello, nato a Genova il 26/06/1950 ed ivi residente in Via Privata Percile n.4/2, primo dei non eletti nella lista Vivere Campomorone.</text:p>
        <text:p text:style-name="P222"/>
        <text:p text:style-name="P223">Di dare atto che nei confronti del Sig. Domenico Mazzarello non sussistono motivi di ineleggibilità e/o incompatibilità alla carica di Consigliere comunale.</text:p>
        <text:p text:style-name="P224"/>
        <text:p text:style-name="P225">A norma dell’art.38, comma 4, del richiamato D.Lgs. n.267/2000, il sig. Domenico Mazzarello entra immediatamente in carica.</text:p>
        <text:p text:style-name="P226"/>
        <text:p text:style-name="P227">IL PRESIDENTE</text:p>
        <text:p text:style-name="P228"/>
        <text:p text:style-name="P229">Comunica che il consigliere Domenico Mazzarello, è stato invitato a partecipare all’adunanza del Consiglio Comunale, ma risulta assente giustificato.</text:p>
        <text:p text:style-name="P230"/>
        <text:p text:style-name="P231">Successivamente<text:s/></text:p>
        <text:p text:style-name="P232"/>
        <text:p text:style-name="P233">IL CONSIGLIO COMUNALE</text:p>
        <text:p text:style-name="P234"/>
        <text:p text:style-name="P235">Considerata l’urgenza che riveste l’esecuzione dell’atto:</text:p>
        <text:p text:style-name="P236"/>
        <text:soft-page-break/>
        <text:p text:style-name="P237">Visto il 4* comma <text:s/>dell’art.134 <text:s/>del D.Lgs. 18/8/2000, n. 267;<text:s/></text:p>
        <text:p text:style-name="P238"/>
        <text:p text:style-name="P239">Con voti favorevoli unanimi resi in forma palese<text:s/></text:p>
        <text:p text:style-name="P240"/>
        <text:p text:style-name="P241">DELIBERA</text:p>
        <text:p text:style-name="P242"/>
        <text:p text:style-name="P243">Di dichiarare immediatamente eseguibile la presente deliberazione a norma di legge.</text:p>
        <text:p text:style-name="P244"/>
        <text:p text:style-name="P245">Infine,</text:p>
        <text:p text:style-name="P246"/>
        <text:p text:style-name="P247">VISTO che, in relazione al disposto dell’11* comma dell’art. 50 del <text:s/>D.Lgs. 267/2000, il Sindaco eletto deve prestare il prescritto giuramento;</text:p>
        <text:p text:style-name="P248"/>
        <text:p text:style-name="P249">IL SINDACO</text:p>
        <text:p text:style-name="P250"/>
        <text:p text:style-name="P251">Alzatosi in piedi per prestare il prescritto giuramento, pronuncia a voce chiara ed intellegibile, la seguente formula:</text:p>
        <text:p text:style-name="P252"/>
        <text:p text:style-name="P253">“GIURO DI OSSERVARE LEALMENTE LA COSTITUZIONE ITALIANA”</text:p>
        <text:p text:style-name="P254"/>
        <text:p text:style-name="P255">Il Consiglio, unanime, ne prende atto.</text:p>
        <text:p text:style-name="P256"/>
        <text:p text:style-name="Normale"><text:span text:style-name="T25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tique Olive" svg:font-family="Antique Olive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rtf1Normal" style:display-name="rtf1 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tf1heading1" style:display-name="rtf1 heading 1" style:family="paragraph" style:parent-style-name="rtf1Normal" style:next-style-name="rtf1Normal" style:default-outline-level="1">
      <style:paragraph-properties fo:keep-with-next="always" style:text-autospace="none" fo:text-align="center"/>
      <style:text-properties style:font-name="Antique Olive" style:font-name-complex="Antique Olive" fo:font-size="16pt" style:font-size-asian="16pt" style:font-size-complex="16pt" fo:hyphenate="false"/>
    </style:style>
    <style:style style:name="rtf1DefaultParagraphFont" style:display-name="rtf1 Default Paragraph Font" style:family="text"/>
    <style:style style:name="rtf1Delibere" style:display-name="rtf1 Delibere" style:family="paragraph" style:parent-style-name="rtf1Normal">
      <style:paragraph-properties style:text-autospace="none" fo:text-align="justify"/>
      <style:text-properties style:font-name="Arial" style:font-name-complex="Arial" fo:hyphenate="false"/>
    </style:style>
    <style:style style:name="rtf1BodyText" style:display-name="rtf1 Body Text" style:family="paragraph" style:parent-style-name="rtf1Normal">
      <style:paragraph-properties style:text-autospace="none" fo:text-align="justify"/>
      <style:text-properties fo:font-size="14pt" style:font-size-asian="14pt" style:font-size-complex="14pt" fo:hyphenate="false"/>
    </style:style>
    <style:style style:name="rtf1BodyTextIndent2" style:display-name="rtf1 Body Text Indent 2" style:family="paragraph" style:parent-style-name="rtf1Normal">
      <style:paragraph-properties fo:border="0.0069in solid #000000" fo:padding-top="0.0138in" fo:padding-left="0.0555in" fo:padding-bottom="0.0138in" fo:padding-right="0.0555in" style:shadow="none" style:text-autospace="none" fo:text-align="justify" fo:margin-left="3.6423in" fo:text-indent="-3.6423in">
        <style:tab-stops/>
      </style:paragraph-properties>
      <style:text-properties style:font-name="Arial" style:font-name-complex="Arial" fo:font-size="14pt" style:font-size-asian="14pt" style:font-size-complex="14pt" fo:hyphenate="false"/>
    </style:style>
    <style:style style:name="rtf1BodyTextIndent3" style:display-name="rtf1 Body Text Indent 3" style:family="paragraph" style:parent-style-name="rtf1Normal">
      <style:paragraph-properties fo:border="0.0069in solid #000000" fo:padding-top="0.0138in" fo:padding-left="0.0555in" fo:padding-bottom="0.0138in" fo:padding-right="0.0555in" style:shadow="none" style:text-autospace="none" fo:text-align="justify" fo:margin-left="3.9375in" fo:text-indent="-3.9375in">
        <style:tab-stops/>
      </style:paragraph-properties>
      <style:text-properties style:font-name="Arial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54in" fo:margin-bottom="0.4923in" fo:margin-right="1.1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DELIBERA DI CONSIGLIO n. 23 del 22-06-2009 - Pag.<text:s/><text:span text:style-name="Numeropagina"><text:page-number text:fixed="false">4</text:page-number></text:span><text:span text:style-name="Numeropagina"><text:s/>- COMUNE CAMPOMORONE</text:span></text:p>
      </style:footer>
    </style:master-page>
    <style:master-page style:next-style-name="MP0" style:name="MPF0" style:page-layout-name="PL0">
      <style:header>
        <text:p text:style-name="Intestazione"><draw:frame draw:z-index="251660288" draw:id="id0" draw:style-name="a0" draw:name="Object 1" text:anchor-type="paragraph" svg:x="0.01181in" svg:y="-0.29236in" svg:width="0.73403in" svg:height="0.9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Intestazione"><text:span text:style-name="T2"><text:s text:c="29"/></text:span><text:span text:style-name="T3">COMUNE DI CAMPOMORONE</text:span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C</meta:initial-creator>
    <dc:creator>rattic</dc:creator>
    <meta:creation-date>2014-02-17T07:55:00Z</meta:creation-date>
    <dc:date>2014-02-17T07:55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97" meta:character-count="7340" meta:row-count="52" meta:non-whitespace-character-count="6257"/>
  </office:meta>
</office:document-meta>
</file>