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Normale" style:master-page-name="MPF0" style:family="paragraph">
      <style:paragraph-properties/>
      <style:text-properties style:font-size-complex="12pt"/>
    </style:style>
    <style:style style:name="P10" style:parent-style-name="Normale" style:family="paragraph">
      <style:paragraph-properties fo:widows="0" fo:orphans="0" fo:text-align="center"/>
      <style:text-properties style:font-name="Arial" fo:font-weight="bold" style:font-weight-asian="bold" fo:font-size="16pt" style:font-size-asian="16pt" style:font-size-complex="12pt"/>
    </style:style>
    <style:style style:name="P11" style:parent-style-name="Normale" style:family="paragraph">
      <style:paragraph-properties fo:widows="0" fo:orphans="0"/>
      <style:text-properties style:font-size-complex="12pt"/>
    </style:style>
    <style:style style:name="P12" style:parent-style-name="Normale" style:family="paragraph">
      <style:paragraph-properties fo:widows="0" fo:orphans="0"/>
      <style:text-properties style:font-size-complex="12pt"/>
    </style:style>
    <style:style style:name="P13" style:parent-style-name="Normale" style:family="paragraph">
      <style:paragraph-properties fo:widows="0" fo:orphans="0" fo:text-align="center"/>
      <style:text-properties style:font-name="Arial" fo:font-size="14pt" style:font-size-asian="14pt" style:font-size-complex="12pt"/>
    </style:style>
    <style:style style:name="P14" style:parent-style-name="Normale" style:family="paragraph">
      <style:paragraph-properties fo:widows="0" fo:orphans="0" fo:text-indent="1.6854in"/>
      <style:text-properties style:font-name="Arial" fo:font-size="12pt" style:font-size-asian="12pt" style:font-size-complex="12pt"/>
    </style:style>
    <style:style style:name="P15" style:parent-style-name="Normale" style:family="paragraph">
      <style:paragraph-properties fo:widows="0" fo:orphans="0" fo:text-indent="1.6854in"/>
      <style:text-properties style:font-name="Arial" fo:font-size="12pt" style:font-size-asian="12pt" style:font-size-complex="12pt"/>
    </style:style>
    <style:style style:name="P16" style:parent-style-name="Normale" style:family="paragraph">
      <style:paragraph-properties fo:widows="0" fo:orphans="0"/>
    </style:style>
    <style:style style:name="T17" style:parent-style-name="Car.predefinitoparagrafo" style:family="text">
      <style:text-properties style:font-name="Arial" fo:font-size="13pt" style:font-size-asian="13pt" style:font-size-complex="12pt"/>
    </style:style>
    <style:style style:name="T18" style:parent-style-name="Car.predefinitoparagrafo" style:family="text">
      <style:text-properties style:font-name="Arial" fo:font-size="13pt" style:font-size-asian="13pt" style:font-size-complex="12pt"/>
    </style:style>
    <style:style style:name="T19" style:parent-style-name="Car.predefinitoparagrafo" style:family="text">
      <style:text-properties style:font-name="Arial" fo:font-size="16pt" style:font-size-asian="16pt" style:font-size-complex="12pt"/>
    </style:style>
    <style:style style:name="T20" style:parent-style-name="Car.predefinitoparagrafo" style:family="text">
      <style:text-properties style:font-name="Arial" fo:font-size="13pt" style:font-size-asian="13pt" style:font-size-complex="12pt"/>
    </style:style>
    <style:style style:name="P21" style:parent-style-name="Normale" style:family="paragraph">
      <style:paragraph-properties fo:widows="0" fo:orphans="0" fo:text-indent="1.6854in"/>
      <style:text-properties style:font-size-complex="12pt"/>
    </style:style>
    <style:style style:name="TableColumn23" style:family="table-column">
      <style:table-column-properties style:column-width="0.9347in"/>
    </style:style>
    <style:style style:name="TableColumn24" style:family="table-column">
      <style:table-column-properties style:column-width="5.0201in"/>
    </style:style>
    <style:style style:name="Table22" style:family="table">
      <style:table-properties style:width="5.9548in" fo:margin-left="0in" table:align="left"/>
    </style:style>
    <style:style style:name="TableRow25" style:family="table-row">
      <style:table-row-properties style:min-row-height="0.7145i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31" style:parent-style-name="Car.predefinitoparagrafo" style:family="text">
      <style:text-properties style:font-name="Arial" fo:font-weight="bold" style:font-weight-asian="bold" fo:font-size="11pt" style:font-size-asian="11pt" style:font-size-complex="12pt"/>
    </style:style>
    <style:style style:name="P32" style:parent-style-name="Normale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size-complex="12pt"/>
    </style:style>
    <style:style style:name="P33" style:parent-style-name="Normale" style:family="paragraph">
      <style:text-properties style:font-name="Arial" fo:font-weight="bold" style:font-weight-asian="bold" style:font-size-complex="12pt"/>
    </style:style>
    <style:style style:name="P3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35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36" style:parent-style-name="Normale" style:family="paragraph">
      <style:paragraph-properties fo:widows="0" fo:orphans="0" fo:text-indent="0.2534in"/>
      <style:text-properties style:font-size-complex="12pt"/>
    </style:style>
    <style:style style:name="P37" style:parent-style-name="Normale" style:family="paragraph">
      <style:paragraph-properties fo:widows="0" fo:orphans="0" fo:text-indent="0.2534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3131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2.5597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38" style:family="table">
      <style:table-properties style:width="6.053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50" style:family="table-cell">
      <style:table-cell-properties fo:border="0.0104in solid #000000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P90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93" style:family="table-cell">
      <style:table-cell-properties fo:border="0.0104in solid #000000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P99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00" style:family="table-cell">
      <style:table-cell-properties fo:border="0.0104in solid #000000" fo:padding-top="0in" fo:padding-left="0.0486in" fo:padding-bottom="0in" fo:padding-right="0.0486in"/>
    </style:style>
    <style:style style:name="P101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486in" fo:padding-bottom="0in" fo:padding-right="0.0486in"/>
    </style:style>
    <style:style style:name="P108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18" style:family="table-cell">
      <style:table-cell-properties fo:border="0.0104in solid #000000" fo:padding-top="0in" fo:padding-left="0.0486in" fo:padding-bottom="0in" fo:padding-right="0.0486in"/>
    </style:style>
    <style:style style:name="P119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20" style:family="table-cell">
      <style:table-cell-properties fo:border="0.0104in solid #000000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22" style:family="table-cell">
      <style:table-cell-properties fo:border="0.0104in solid #000000" fo:padding-top="0in" fo:padding-left="0.0486in" fo:padding-bottom="0in" fo:padding-right="0.0486in"/>
    </style:style>
    <style:style style:name="P123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S2" style:family="section">
      <style:section-properties fo:margin-left="0in" fo:margin-right="0in" style:writing-mode="lr-tb"/>
    </style:style>
    <style:style style:name="P124" style:parent-style-name="Normale" style:family="paragraph">
      <style:paragraph-properties fo:widows="0" fo:orphans="0"/>
      <style:text-properties style:font-size-complex="12pt"/>
    </style:style>
    <style:style style:name="P125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26" style:parent-style-name="Normale" style:family="paragraph">
      <style:paragraph-properties fo:widows="0" fo:orphans="0" fo:text-align="justify"/>
      <style:text-properties style:font-name="Arial" fo:font-size="9pt" style:font-size-asian="9pt" style:font-size-complex="12pt"/>
    </style:style>
    <style:style style:name="P127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28" style:parent-style-name="Normale" style:family="paragraph">
      <style:paragraph-properties fo:widows="0" fo:orphans="0" fo:text-align="justify"/>
      <style:text-properties style:font-name="Arial" fo:font-size="9pt" style:font-size-asian="9pt" style:font-size-complex="12pt"/>
    </style:style>
    <style:style style:name="P129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30" style:parent-style-name="Normale" style:family="paragraph">
      <style:paragraph-properties fo:widows="0" fo:orphans="0" fo:text-align="justify"/>
      <style:text-properties style:font-name="Arial" fo:font-size="9pt" style:font-size-asian="9pt" style:font-size-complex="12pt"/>
    </style:style>
    <style:style style:name="P131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32" style:parent-style-name="Normale" style:family="paragraph">
      <style:paragraph-properties fo:widows="0" fo:orphans="0" fo:text-align="justify" fo:text-indent="0.2534in"/>
      <style:text-properties style:font-name="Arial" fo:font-size="9pt" style:font-size-asian="9pt" style:font-size-complex="12pt"/>
    </style:style>
    <style:style style:name="P133" style:parent-style-name="Normale" style:family="paragraph">
      <style:paragraph-properties fo:widows="0" fo:orphans="0" fo:text-align="justify" fo:text-indent="0.2534in"/>
      <style:text-properties style:font-name="Arial" fo:font-size="9pt" style:font-size-asian="9pt" style:font-size-complex="12pt"/>
    </style:style>
    <style:style style:name="P134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35" style:parent-style-name="Normale" style:family="paragraph">
      <style:paragraph-properties fo:widows="0" fo:orphans="0" fo:break-before="page" fo:text-align="justify"/>
      <style:text-properties style:font-name="Arial" fo:font-size="12pt" style:font-size-asian="12pt" style:font-size-complex="12pt"/>
    </style:style>
    <style:style style:name="TableColumn137" style:family="table-column">
      <style:table-column-properties style:column-width="0.9347in"/>
    </style:style>
    <style:style style:name="TableColumn138" style:family="table-column">
      <style:table-column-properties style:column-width="5.0201in"/>
    </style:style>
    <style:style style:name="Table136" style:family="table">
      <style:table-properties style:width="5.9548in" fo:margin-left="0in" table:align="left"/>
    </style:style>
    <style:style style:name="TableRow139" style:family="table-row">
      <style:table-row-properties style:min-row-height="0.7145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142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4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145" style:parent-style-name="Car.predefinitoparagrafo" style:family="text">
      <style:text-properties style:font-name="Arial" fo:font-weight="bold" style:font-weight-asian="bold" fo:font-size="11pt" style:font-size-asian="11pt" style:font-size-complex="12pt"/>
    </style:style>
    <style:style style:name="P146" style:parent-style-name="Normale" style:family="paragraph">
      <style:text-properties style:font-name="Arial" style:font-size-complex="12pt"/>
    </style:style>
    <style:style style:name="P147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48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49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0" style:parent-style-name="rtf1footer" style:list-style-name="LFO1" style:family="paragraph">
      <style:paragraph-properties fo:text-align="justify"/>
      <style:text-properties style:font-name="Arial" style:font-name-complex="Arial"/>
    </style:style>
    <style:style style:name="P151" style:parent-style-name="rtf1footer" style:list-style-name="LFO1" style:family="paragraph">
      <style:paragraph-properties fo:text-align="justify"/>
      <style:text-properties style:font-name="Arial" style:font-name-complex="Arial"/>
    </style:style>
    <style:style style:name="P152" style:parent-style-name="rtf1footer" style:list-style-name="LFO1" style:family="paragraph">
      <style:paragraph-properties fo:text-align="justify"/>
      <style:text-properties style:font-name="Arial" style:font-name-complex="Arial"/>
    </style:style>
    <style:style style:name="P153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4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57" style:parent-style-name="rtf1footer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8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9" style:parent-style-name="rtf1footer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62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63" style:parent-style-name="rtf1BodyText" style:family="paragraph">
      <style:text-properties style:font-name="Arial" style:font-name-complex="Arial"/>
    </style:style>
    <style:style style:name="P164" style:parent-style-name="rtf1BodyText" style:family="paragraph">
      <style:text-properties style:font-name="Arial" style:font-name-complex="Arial"/>
    </style:style>
    <style:style style:name="P165" style:parent-style-name="rtf1BodyText" style:family="paragraph">
      <style:text-properties style:font-name="Arial" style:font-name-complex="Arial"/>
    </style:style>
    <style:style style:name="P166" style:parent-style-name="rtf1BodyText" style:family="paragraph">
      <style:text-properties style:font-name="Arial" style:font-name-complex="Arial"/>
    </style:style>
    <style:style style:name="P167" style:parent-style-name="rtf1BodyText" style:family="paragraph">
      <style:text-properties style:font-name="Arial" style:font-name-complex="Arial"/>
    </style:style>
    <style:style style:name="P168" style:parent-style-name="rtf1BodyText" style:family="paragraph">
      <style:text-properties style:font-name="Arial" style:font-name-complex="Arial"/>
    </style:style>
    <style:style style:name="P169" style:parent-style-name="rtf1BodyText" style:family="paragraph">
      <style:paragraph-properties fo:text-align="center"/>
      <style:text-properties style:font-name="Arial" style:font-name-complex="Arial"/>
    </style:style>
    <style:style style:name="P170" style:parent-style-name="rtf1BodyText" style:family="paragraph">
      <style:paragraph-properties fo:text-align="center"/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rtf1BodyText" style:family="paragraph">
      <style:text-properties style:font-name="Arial" style:font-name-complex="Arial"/>
    </style:style>
    <style:style style:name="P180" style:parent-style-name="rtf1BodyText" style:family="paragraph">
      <style:text-properties style:font-name="Arial" style:font-name-complex="Arial"/>
    </style:style>
    <style:style style:name="P181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T182" style:parent-style-name="Car.predefinitoparagrafo" style:family="text">
      <style:text-properties style:font-name="Arial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DELIBERAZIONE DEL CONSIGLIO COMUNALE</text:p>
      <text:p text:style-name="P11"/>
      <text:p text:style-name="P12"/>
      <text:p text:style-name="P13">Seduta del <text:s/>18-02-2010</text:p>
      <text:p text:style-name="P14"/>
      <text:p text:style-name="P15"/>
      <text:p text:style-name="P16"><text:span text:style-name="T17">N. <text:s text:c="10"/>di prot. del <text:s text:c="8"/></text:span><text:span text:style-name="T18"><text:s text:c="11"/></text:span><text:span text:style-name="T19">N. <text:s/>3</text:span><text:span text:style-name="T20"><text:s text:c="2"/>del Registro dei Verbali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Oggetto: <text:s text:c="2"/></text:span></text:p>
          </table:table-cell>
          <table:table-cell table:style-name="TableCell29">
            <text:p text:style-name="P30"><text:span text:style-name="T31">SURROGA DEL CONSIGLIERE DIMISSIONARIO ILARIO CAMPORA</text:span></text:p>
          </table:table-cell>
        </table:table-row>
      </table:table>
      <text:p text:style-name="P32"/>
      <text:p text:style-name="P33"/>
      <text:p text:style-name="P34"/>
      <text:p text:style-name="P35">L'anno <text:s/>duemiladieci il giorno <text:s/>diciotto del mese di febbraio alle ore 17:30, in Campomorone nella Sede Municipale, convocato nei modi di legge, con l’osservanza delle prescritte formalità si è riunito il Consiglio Comunale in sessione Straordinaria ed in<text:s/>seduta Pubblica di Prima convocazione nelle persone dei Signori:</text:p>
      <text:p text:style-name="P36"/>
      <text:p text:style-name="P37"><text:s/></text:p>
      <text:section text:name="Sect1" text:style-name="S1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soft-page-break/>
              <text:p text:style-name="P45">CAMPORA GIANCARLO</text:p>
            </table:table-cell>
            <table:table-cell table:style-name="TableCell46">
              <text:p text:style-name="P47">P</text:p>
            </table:table-cell>
            <table:table-cell table:style-name="TableCell48">
              <text:p text:style-name="P49">GASTALDO ROBERTO</text:p>
            </table:table-cell>
            <table:table-cell table:style-name="TableCell50">
              <text:p text:style-name="P51">P</text:p>
            </table:table-cell>
          </table:table-row>
          <table:table-row table:style-name="TableRow52">
            <table:table-cell table:style-name="TableCell53">
              <text:p text:style-name="P54">MONTARSOLO ANGELO</text:p>
            </table:table-cell>
            <table:table-cell table:style-name="TableCell55">
              <text:p text:style-name="P56">P</text:p>
            </table:table-cell>
            <table:table-cell table:style-name="TableCell57">
              <text:p text:style-name="P58">CHIORBOLI FLAVIO</text:p>
            </table:table-cell>
            <table:table-cell table:style-name="TableCell59">
              <text:p text:style-name="P60">P</text:p>
            </table:table-cell>
          </table:table-row>
          <table:table-row table:style-name="TableRow61">
            <table:table-cell table:style-name="TableCell62">
              <text:p text:style-name="P63">GAROSCIO ALBERTO</text:p>
            </table:table-cell>
            <table:table-cell table:style-name="TableCell64">
              <text:p text:style-name="P65">P</text:p>
            </table:table-cell>
            <table:table-cell table:style-name="TableCell66">
              <text:p text:style-name="P67">PARODI EMMAROSA</text:p>
            </table:table-cell>
            <table:table-cell table:style-name="TableCell68">
              <text:p text:style-name="P69">P</text:p>
            </table:table-cell>
          </table:table-row>
          <table:table-row table:style-name="TableRow70">
            <table:table-cell table:style-name="TableCell71">
              <text:p text:style-name="P72">GUIDI PAOLA</text:p>
            </table:table-cell>
            <table:table-cell table:style-name="TableCell73">
              <text:p text:style-name="P74">P</text:p>
            </table:table-cell>
            <table:table-cell table:style-name="TableCell75">
              <text:p text:style-name="P76">CANCELLIERE FABIO</text:p>
            </table:table-cell>
            <table:table-cell table:style-name="TableCell77">
              <text:p text:style-name="P78">P</text:p>
            </table:table-cell>
          </table:table-row>
          <table:table-row table:style-name="TableRow79">
            <table:table-cell table:style-name="TableCell80">
              <text:p text:style-name="P81">MARINI RINALDO</text:p>
            </table:table-cell>
            <table:table-cell table:style-name="TableCell82">
              <text:p text:style-name="P83">P</text:p>
            </table:table-cell>
            <table:table-cell table:style-name="TableCell84">
              <text:p text:style-name="P85">AMENTA MARIA ANTONIETTA</text:p>
            </table:table-cell>
            <table:table-cell table:style-name="TableCell86">
              <text:p text:style-name="P87">A</text:p>
            </table:table-cell>
          </table:table-row>
          <table:table-row table:style-name="TableRow88">
            <table:table-cell table:style-name="TableCell89">
              <text:p text:style-name="P90">PECOLLO MORENO</text:p>
            </table:table-cell>
            <table:table-cell table:style-name="TableCell91">
              <text:p text:style-name="P92">P</text:p>
            </table:table-cell>
            <table:table-cell table:style-name="TableCell93">
              <text:p text:style-name="P94">VERGARA FRANCESCO</text:p>
            </table:table-cell>
            <table:table-cell table:style-name="TableCell95">
              <text:p text:style-name="P96">P</text:p>
            </table:table-cell>
          </table:table-row>
          <table:table-row table:style-name="TableRow97">
            <table:table-cell table:style-name="TableCell98">
              <text:p text:style-name="P99">PAFUNDI GIUSEPPINA</text:p>
            </table:table-cell>
            <table:table-cell table:style-name="TableCell100">
              <text:p text:style-name="P101">P</text:p>
            </table:table-cell>
            <table:table-cell table:style-name="TableCell102">
              <text:p text:style-name="P103">LICATA VALENTINA</text:p>
            </table:table-cell>
            <table:table-cell table:style-name="TableCell104">
              <text:p text:style-name="P105">P</text:p>
            </table:table-cell>
          </table:table-row>
          <table:table-row table:style-name="TableRow106">
            <table:table-cell table:style-name="TableCell107">
              <text:p text:style-name="P108">MANGINI ANGELO</text:p>
            </table:table-cell>
            <table:table-cell table:style-name="TableCell109">
              <text:p text:style-name="P110">P</text:p>
            </table:table-cell>
            <table:table-cell table:style-name="TableCell111">
              <text:p text:style-name="P112">TUO GIOVANNI PIETRO</text:p>
            </table:table-cell>
            <table:table-cell table:style-name="TableCell113">
              <text:p text:style-name="P114">A</text:p>
            </table:table-cell>
          </table:table-row>
          <table:table-row table:style-name="TableRow115">
            <table:table-cell table:style-name="TableCell116">
              <text:p text:style-name="P117">MAROGLIO ELENA</text:p>
            </table:table-cell>
            <table:table-cell table:style-name="TableCell118">
              <text:p text:style-name="P119">P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</table:table>
      </text:section>
      <text:section text:name="Sect2" text:style-name="S2">
        <text:p text:style-name="P124"/>
        <text:p text:style-name="P125">ne risultano presenti n. <text:s/>15 e assenti n. <text:s text:c="2"/>2.<text:s/></text:p>
        <text:p text:style-name="P126"/>
        <text:p text:style-name="P127">E’ presente in aula l’Assessore Esterno Signor VALCARENGHI Arch. Angelo</text:p>
        <text:p text:style-name="P128"/>
        <text:p text:style-name="P129">assume la presidenza il Signor CAMPORA GIANCARLO in qualità di SINDACO<text:s/></text:p>
        <text:p text:style-name="P130"/>
        <text:p text:style-name="P131">assistito dal Segretario Dott. FEDELI STEFANO, il quale provvede alla redazione del presente verbale.</text:p>
        <text:p text:style-name="P132"/>
        <text:p text:style-name="P133"/>
        <text:p text:style-name="P134">Constatata la regolarità della convocazione e la validità dell’adunanza per deliberare in Prima convocazione, il presidente invita il Consiglio a trattare la pratica segnata al n.<text:s/></text:p>
        <text:p text:style-name="P135"/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pan text:style-name="T142">Oggetto: <text:s text:c="2"/></text:span></text:p>
            </table:table-cell>
            <table:table-cell table:style-name="TableCell143">
              <text:p text:style-name="P144"><text:span text:style-name="T145">SURROGA DEL CONSIGLIERE DIMISSIONARIO ILARIO CAMPORA</text:span></text:p>
            </table:table-cell>
          </table:table-row>
        </table:table>
        <text:p text:style-name="P146"/>
        <text:p text:style-name="P147">Il Presidente comunica che il Dott.<text:s/>Ilario Campora<text:s/>ha presentato, personalmente, in data<text:s/>09.02.2010, le proprie dimissioni dalla carica di Consigliere comunale<text:s/>ed Assessore delegato ai Lavori Pubblici<text:s/>che sono state acquisite immediatamente al protocollo di questo Comune al n.<text:s/>2038, ai sensi dell’art.38, comma 8<text:s/><text:s/>del D.Lgs.267/2000<text:s/>e che pertanto occorre procedere alla sua surroga<text:s/>ai sensi dell’art.<text:s/>41, comma 1,<text:s/>del D.Lgs.267/2000;</text:p>
        <text:p text:style-name="P148"/>
        <text:p text:style-name="rtf1heading2">IL CONSIGLIO COMUNALE</text:p>
        <text:p text:style-name="P149">Considerato:</text:p>
        <text:list text:style-name="LFO1" text:continue-numbering="true">
          <text:list-item>
            <text:p text:style-name="P150">che il sunnominato<text:s/>Dott.<text:s/>Ilario Campora<text:s/>era stato eletto nella lista n.3<text:s/>avente il contrassegno “<text:s/>Campomorone<text:s/>Solidarietà e Progresso”;</text:p>
          </text:list-item>
          <text:list-item>
            <text:p text:style-name="P151">che dal verbale delle operazioni elettorali, agli atti, in detta lista il primo dei non eletti risulta essere<text:s/>la<text:s/>Sig.ra<text:s/>Emma<text:s/>Rosa Parodi<text:s/>nata<text:s/>a<text:s/>Campomorone<text:s/>il<text:s/>05/03/1933, che occupa<text:s/>il<text:s/>primo<text:s/>posto, con una cifra individuale di<text:s/>2975;</text:p>
          </text:list-item>
          <text:list-item>
            <text:p text:style-name="P152">che non sussistono nei confronti della<text:s/>sopracitata<text:s/>Sig.ra<text:s/>Emma Rosa Parodi<text:s/>cause di incompatibilità e/o ineleggibilità alla carica di Consigliere Comunale;</text:p>
          </text:list-item>
        </text:list>
        <text:p text:style-name="P153"/>
        <text:p text:style-name="P154">SENTITO il Sindaco, il quale<text:s text:c="2"/>fa presente<text:s/>che occorre procedere alla surroga <text:s/>del dimissionario<text:s/>e<text:s/>valutare se vi siano eventuali cause di ineleggibilità e/o incompatibilità alla carica di consigliere comunale del subentrante;</text:p>
        <text:p text:style-name="P155"/>
        <text:p text:style-name="P156">Visto lo Statuto Comunale vigente;</text:p>
        <text:p text:style-name="P157"/>
        <text:p text:style-name="P158">Visti gli art.38, commi 4 e 8, 41 comma 1, 55 e seguenti del Capo II del Titolo III del D.Lgs.18/08/2000, n° 267</text:p>
        <text:p text:style-name="P159"/>
        <text:p text:style-name="P160">A voti favorevoli <text:s/>unanimi<text:s/>espressi con le modalità di legge</text:p>
        <text:p text:style-name="P161"/>
        <text:p text:style-name="rtf1heading2">D E L I B E R A</text:p>
        <text:p text:style-name="P162"/>
        <text:p text:style-name="P163">Di surrogare il Consigliere dimissionario<text:s/>Dott.<text:s/>Ilario Campora<text:s/>con<text:s/>la<text:s/>Sig.ra Emma Rosa Parodi,<text:s/>nata a Campomorone il 05/03/1933<text:s/>e residente a<text:s/>Campomorone, prima<text:s/>dei non eletti nella lista<text:s/>“ Campomorone Solidarietà e Progresso”;</text:p>
        <text:p text:style-name="P164"/>
        <text:p text:style-name="P165">Di dare atto che nei confronti della<text:s/>Sig.ra<text:s/>Emma Rosa Parodi<text:s/>non sussistono motivi di ineleggibilità e/o incompatibilità alla carica di Consigliere comunale.</text:p>
        <text:p text:style-name="P166"/>
        <text:p text:style-name="P167">A norma dell’art.38, comma 4, del richiamato D.Lgs. n.267/2000,<text:s/>la<text:s/>Sig.ra Emma Rosa Parodi<text:s/>entra immediatamente in carica.</text:p>
        <text:p text:style-name="P168"/>
        <text:p text:style-name="P169">IL PRESIDENTE</text:p>
        <text:p text:style-name="P170"/>
        <text:p text:style-name="rtf1BodyText"><text:span text:style-name="T171">Invita quindi</text:span><text:span text:style-name="T172"><text:s/></text:span><text:span text:style-name="T173">la</text:span><text:span text:style-name="T174"><text:s/>Sig.</text:span><text:span text:style-name="T175">ra</text:span><text:span text:style-name="T176"><text:s/></text:span><text:span text:style-name="T177">Emma Rosa Parodi</text:span><text:span text:style-name="T178">, presente in aula, a partecipare alla seduta del Consiglio Comunale.</text:span></text:p>
        <text:p text:style-name="P179"/>
        <text:p text:style-name="P180">La seduta consigliare prosegue con la<text:s/>composizione di n. 17 Consiglieri.</text:p>
        <text:p text:style-name="P181"/>
        <text:p text:style-name="Normale"><text:span text:style-name="T18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rtf1Normal" style:display-name="rtf1 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tf1heading2" style:display-name="rtf1 heading 2" style:family="paragraph" style:parent-style-name="rtf1Normal" style:next-style-name="rtf1Normal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rtf1DefaultParagraphFont" style:display-name="rtf1 Default Paragraph Font" style:family="text"/>
    <style:style style:name="rtf1Titolo2Carattere" style:display-name="rtf1 Titolo 2 Carattere" style:family="text" style:parent-style-name="rtf1DefaultParagraphFon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rtf1footer" style:display-name="rtf1 footer" style:family="paragraph" style:parent-style-name="rtf1Normal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íf1e8dipaginaCarattere" style:display-name="Piíf1 e8 di pagina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" style:display-name="rtf1 Body Text" style:family="paragraph" style:parent-style-name="rtf1Normal">
      <style:paragraph-properties style:text-autospace="none" fo:text-align="justify"/>
      <style:text-properties fo:hyphenate="false"/>
    </style:style>
    <style:style style:name="rtf1CorpodeltestoCarattere" style:display-name="rtf1 Corpo del testo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23in" fo:margin-left="1.1854in" fo:margin-bottom="0.4923in" fo:margin-right="1.1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style:font-size-complex="12pt"/>
    </style:style>
    <style:style style:name="T3" style:parent-style-name="Car.predefinitoparagrafo" style:family="text">
      <style:text-properties style:font-size-complex="12pt"/>
    </style:style>
    <style:style style:name="T4" style:parent-style-name="Numeropagina" style:family="text">
      <style:text-properties style:font-size-complex="12pt"/>
    </style:style>
    <style:style style:name="T5" style:parent-style-name="Numeropagina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name="Arial" fo:font-weight="bold" style:font-weight-asian="bold" fo:font-size="24pt" style:font-size-asian="24pt" style:font-size-complex="12pt"/>
    </style:style>
    <style:style style:name="P8" style:parent-style-name="Intestazione" style:family="paragraph">
      <style:text-properties style:font-size-complex="12pt"/>
    </style:style>
    <style:style style:name="P9" style:parent-style-name="Pièdipagina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DELIBERA DI CONSIGLIO n. 3 del 18-02-2010 - Pag.<text:s/></text:span><text:span text:style-name="T4"><text:page-number text:fixed="false">2</text:page-number></text:span><text:span text:style-name="T5"><text:s/>- COMUNE CAMPOMORONE</text:span></text:p>
      </style:footer>
    </style:master-page>
    <style:master-page style:next-style-name="MP0" style:name="MPF0" style:page-layout-name="PL0">
      <style:header>
        <text:p text:style-name="Intestazione"><draw:frame draw:z-index="251660288" draw:id="id0" draw:style-name="a0" draw:name="Object 1" text:anchor-type="paragraph" svg:x="0.01181in" svg:y="-0.29236in" svg:width="0.73403in" svg:height="0.9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Intestazione"><text:span text:style-name="T6"><text:s text:c="29"/></text:span><text:span text:style-name="T7">COMUNE DI CAMPOMORONE</text:span>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C</meta:initial-creator>
    <dc:creator>rattic</dc:creator>
    <meta:creation-date>2014-02-17T09:05:00Z</meta:creation-date>
    <dc:date>2014-02-17T09:05:00Z</dc:date>
    <meta:template xlink:href="Normal.dotm" xlink:type="simple"/>
    <meta:editing-cycles>2</meta:editing-cycles>
    <meta:editing-duration>PT60S</meta:editing-duration>
    <meta:document-statistic meta:page-count="2" meta:paragraph-count="7" meta:word-count="535" meta:character-count="3584" meta:row-count="25" meta:non-whitespace-character-count="3056"/>
  </office:meta>
</office:document-meta>
</file>