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ltesto" style:master-page-name="MP0" style:family="paragraph">
      <style:paragraph-properties fo:break-before="page"/>
      <style:text-properties style:font-name="Times New Roman" fo:language="en" fo:country="GB"/>
    </style:style>
    <style:style style:name="P6" style:parent-style-name="Corpodeltesto" style:family="paragraph">
      <style:text-properties style:font-name="Times New Roman" fo:language="en" fo:country="GB"/>
    </style:style>
    <style:style style:name="P7" style:parent-style-name="Corpodeltesto" style:family="paragraph">
      <style:text-properties style:font-name="Times New Roman"/>
    </style:style>
    <style:style style:name="P8" style:parent-style-name="Corpodeltesto" style:family="paragraph">
      <style:text-properties style:font-name="Times New Roman"/>
    </style:style>
    <style:style style:name="P9" style:parent-style-name="Corpodeltesto" style:family="paragraph">
      <style:text-properties style:font-name="Times New Roman"/>
    </style:style>
    <style:style style:name="P10" style:parent-style-name="Corpodeltesto" style:family="paragraph">
      <style:text-properties style:font-name="Times New Roman"/>
    </style:style>
    <style:style style:name="P11" style:parent-style-name="Corpodeltesto" style:family="paragraph">
      <style:paragraph-properties fo:text-align="center"/>
      <style:text-properties style:font-name="Times New Roman"/>
    </style:style>
    <style:style style:name="P12" style:parent-style-name="Corpodeltesto" style:family="paragraph">
      <style:text-properties style:font-name="Times New Roman"/>
    </style:style>
    <style:style style:name="P13" style:parent-style-name="Corpodeltesto" style:family="paragraph">
      <style:text-properties style:font-name="Times New Roman"/>
    </style:style>
    <style:style style:name="P14" style:parent-style-name="Corpodeltesto" style:family="paragraph">
      <style:text-properties style:font-name="Times New Roman"/>
    </style:style>
    <style:style style:name="P15" style:parent-style-name="Corpodeltesto" style:family="paragraph">
      <style:text-properties style:font-name="Times New Roman"/>
    </style:style>
    <style:style style:name="P16" style:parent-style-name="Corpodeltesto" style:family="paragraph">
      <style:text-properties style:font-name="Times New Roman"/>
    </style:style>
    <style:style style:name="P17" style:parent-style-name="Corpodeltesto" style:family="paragraph">
      <style:text-properties style:font-name="Times New Roman"/>
    </style:style>
    <style:style style:name="P18" style:parent-style-name="Corpodeltesto" style:family="paragraph">
      <style:text-properties style:font-name="Times New Roman"/>
    </style:style>
    <style:style style:name="P19" style:parent-style-name="Normale" style:family="paragraph">
      <style:paragraph-properties fo:text-align="justify"/>
      <style:text-properties fo:font-size="14pt" style:font-size-asian="14pt" style:font-size-complex="10pt"/>
    </style:style>
    <style:style style:name="P20" style:parent-style-name="Normale" style:family="paragraph">
      <style:paragraph-properties fo:text-align="justify"/>
      <style:text-properties fo:font-size="14pt" style:font-size-asian="14pt" style:font-size-complex="10pt"/>
    </style:style>
    <style:style style:name="P21" style:parent-style-name="Normale" style:family="paragraph">
      <style:paragraph-properties fo:text-align="justify"/>
      <style:text-properties fo:font-size="14pt" style:font-size-asian="14pt" style:font-size-complex="10pt"/>
    </style:style>
    <style:style style:name="P22" style:parent-style-name="Corpodeltesto" style:family="paragraph">
      <style:paragraph-properties fo:text-align="center"/>
      <style:text-properties style:font-name="Times New Roman"/>
    </style:style>
    <style:style style:name="P23" style:parent-style-name="Corpodeltesto" style:family="paragraph">
      <style:text-properties style:font-name="Times New Roman"/>
    </style:style>
    <style:style style:name="P24" style:parent-style-name="Corpodeltesto" style:family="paragraph">
      <style:paragraph-properties fo:text-align="center"/>
      <style:text-properties style:font-name="Times New Roman"/>
    </style:style>
    <style:style style:name="P25" style:parent-style-name="Corpodeltesto" style:family="paragraph">
      <style:paragraph-properties fo:text-align="center"/>
      <style:text-properties style:font-name="Times New Roman"/>
    </style:style>
    <style:style style:name="P26" style:parent-style-name="Corpodeltesto" style:family="paragraph">
      <style:paragraph-properties fo:text-align="center"/>
      <style:text-properties style:font-name="Times New Roman"/>
    </style:style>
    <style:style style:name="P27" style:parent-style-name="Corpodeltesto" style:family="paragraph">
      <style:text-properties style:font-name="Times New Roman"/>
    </style:style>
    <style:style style:name="P28" style:parent-style-name="Corpodeltesto" style:family="paragraph">
      <style:text-properties style:font-name="Times New Roman"/>
    </style:style>
    <style:style style:name="P29" style:parent-style-name="Corpodeltesto" style:family="paragraph">
      <style:paragraph-properties fo:text-align="center" fo:margin-left="3.8395in">
        <style:tab-stops/>
      </style:paragraph-properties>
      <style:text-properties style:font-name="Times New Roman"/>
    </style:style>
    <style:style style:name="P30" style:parent-style-name="Corpodeltesto" style:family="paragraph">
      <style:paragraph-properties fo:text-align="center" fo:margin-left="3.8395in">
        <style:tab-stops/>
      </style:paragraph-properties>
      <style:text-properties style:font-name="Times New Roman"/>
    </style:style>
    <style:style style:name="P31" style:parent-style-name="Corpodeltesto" style:family="paragraph">
      <style:text-properties style:font-name="Times New Roman"/>
    </style:style>
    <style:style style:name="P32" style:parent-style-name="Corpodeltesto" style:family="paragraph">
      <style:text-properties style:font-name="Times New Roman"/>
    </style:style>
    <style:style style:name="P33" style:parent-style-name="Corpodeltesto" style:family="paragraph">
      <style:text-properties style:font-name="Times New Roman"/>
    </style:style>
    <style:style style:name="P34" style:parent-style-name="Corpodeltesto" style:family="paragraph">
      <style:text-properties style:font-name="Times New Roman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Decreto n.<text:s/>101<text:s/>Reg. Ord.</text:p>
      <text:p text:style-name="P7">Prot. n.<text:s/>9785<text:s/>/Segret. <text:s text:c="37"/><text:s text:c="12"/><text:s/>Campomorone,<text:s/>9 luglio 2009</text:p>
      <text:p text:style-name="P8"/>
      <text:p text:style-name="P9">OGGETTO: Nomina Assessore Esterno.</text:p>
      <text:p text:style-name="P10"/>
      <text:p text:style-name="P11">IL SINDACO</text:p>
      <text:p text:style-name="P12"/>
      <text:p text:style-name="P13">Visto e richiamato il proprio decreto n. 90 in data 22/06/2009, con il quale sono stati nominati il Vice Sindaco ed i componenti della Giunta Comunale;</text:p>
      <text:p text:style-name="P14"/>
      <text:p text:style-name="P15">Richiamato l’art.46 del D.Lgs.18/08/2000, n.267 il quale statuisce che il Sindaco nomina i componenti della Giunta;</text:p>
      <text:p text:style-name="P16"/>
      <text:p text:style-name="P17">Visto l’art.47 del citato T.U. 267/2000 e che a norma del comma 1 dell’art.17 dello Statuto, la Giunta Comunale è formata da un numero di assessori non minore di quattro e non maggiore di sei;</text:p>
      <text:p text:style-name="P18"/>
      <text:p text:style-name="P19">Ritenuto a tale fine avvalersi della facoltà prevista dal 2* comma dell’art.17 del vigente Statuto Comunale di nominare un assessore esterno;</text:p>
      <text:p text:style-name="P20"/>
      <text:p text:style-name="P21">Considerato che l’arch. Angelo Valcarenghi è in possesso dei requisiti di professionalità e competenza amministrativa richiesti espressamente dall’articolo sopracitato in quanto Dirigente del Settore VI – Edilizia privata ed Urbanistica del Comune<text:s/>di Chiavari;</text:p>
      <text:p text:style-name="P22"/>
      <text:p text:style-name="P23">Ritenuto di nominare un Assessore Esterno in possesso dei necessari requisiti per ricoprire la carica di Assessore Comunale;</text:p>
      <text:p text:style-name="P24"/>
      <text:p text:style-name="P25">NOMINA</text:p>
      <text:p text:style-name="P26"/>
      <text:p text:style-name="P27">Assessore Esterno il Sig. Valcarenghi arch. Angelo nato a San Giovanni in Croce il 26/03/1948, residente in<text:s/>Campomorone Via A.De Gasperi 7/1.</text:p>
      <text:p text:style-name="P28"/>
      <text:p text:style-name="P29">IL SINDACO</text:p>
      <text:p text:style-name="P30">f.to Giancarlo Campora</text:p>
      <text:p text:style-name="P31"/>
      <text:p text:style-name="P32">Presa visione ed esaminato il sopra esteso decreto relativo alla nomina ad Assessore Esterno, il sottoscritto dichiara di accettare.</text:p>
      <text:p text:style-name="P33"/>
      <text:p text:style-name="P34">data<text:s/>9 luglio 2009 <text:s text:c="7"/><text:s text:c="34"/><text:s text:c="12"/>f.to Angelo Valcarenghi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style:font-name="Courier New" fo:font-size="14pt" style:font-size-asian="14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4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fo:font-weight="bold" style:font-weight-asian="bold" fo:font-size="30pt" style:font-size-asian="30pt"/>
    </style:style>
    <style:style style:name="P3" style:parent-style-name="Intestazione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Intestazione" style:family="paragraph">
      <style:paragraph-properties fo:text-align="center"/>
    </style:style>
    <style:style style:name="T5" style:parent-style-name="Car.predefinitoparagrafo" style:family="text">
      <style:text-properties style:font-weight-complex="bold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Intestazione"><draw:frame draw:z-index="251657728" draw:id="id0" draw:style-name="a0" draw:name="Object 1" text:anchor-type="paragraph" svg:x="3.01875in" svg:y="0.05556in" svg:width="0.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p text:style-name="P2"><text:s text:c="13"/></text:p>
        <text:p text:style-name="P3">COMUNE DI CAMPOMORONE</text:p>
        <text:p text:style-name="P4"><text:span text:style-name="T5">Provincia di Genov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creto n</dc:title>
    <dc:description/>
    <dc:subject/>
    <meta:initial-creator>NegroS</meta:initial-creator>
    <dc:creator>rattic</dc:creator>
    <meta:creation-date>2014-02-17T09:01:00Z</meta:creation-date>
    <dc:date>2014-02-17T09:01:00Z</dc:date>
    <meta:print-date>2009-07-09T09:44:00Z</meta:print-date>
    <meta:template xlink:href="Normal.dotm" xlink:type="simple"/>
    <meta:editing-cycles>2</meta:editing-cycles>
    <meta:editing-duration>PT180S</meta:editing-duration>
    <meta:document-statistic meta:page-count="1" meta:paragraph-count="3" meta:word-count="236" meta:character-count="1584" meta:row-count="11" meta:non-whitespace-character-count="1351"/>
  </office:meta>
</office:document-meta>
</file>